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</office:automatic-styles>
  <office:body>
    <office:text>
      <text:p text:style-name="P1"><text:span text:style-name="T1">«</text:span><text:span text:style-name="T2">УТВЕРЖДАЮ</text:span><text:span text:style-name="T3">»</text:span></text:p>
      <text:p text:style-name="P1"><text:span text:style-name="T4">Директор МБУ ДО<text:s text:c="2"/>СШ<text:s/></text:span><text:span text:style-name="T5">«</text:span><text:span text:style-name="T6">Триумф</text:span><text:span text:style-name="T7">»</text:span></text:p>
      <text:p text:style-name="P1"><text:span text:style-name="T7">__________________<text:s/></text:span><text:span text:style-name="T8">А.В.Михайлов</text:span></text:p>
      <text:p text:style-name="P1"><text:span text:style-name="T9">«______»_______________202</text:span><text:span text:style-name="T10">3 г.</text:span></text:p>
      <text:p text:style-name="P1"><text:span text:style-name="T11"/></text:p>
      <text:p text:style-name="P2"><text:span text:style-name="T12">ПОЛОЖЕНИЕ </text:span></text:p>
      <text:p text:style-name="P2"><text:span text:style-name="T12">О ПОРЯДКЕ ПРИЁМА, ПЕРЕВОДА И ОТЧИСЛЕНИЯ СПОРТСМЕНОВ</text:span></text:p>
      <text:p text:style-name="P2"><text:span text:style-name="T12">Муниципального бюджетного учреждения дополнительного образования<text:s text:c="2"/>спортивная школа "Триумф"<text:s/></text:span><text:span text:style-name="T13"/></text:p>
      <text:p text:style-name="P2"><text:span text:style-name="T14"/></text:p>
      <text:p text:style-name="P2"><text:span text:style-name="T15">1.<text:s/></text:span><text:span text:style-name="T16">Общие положения.</text:span></text:p>
      <text:p text:style-name="P3"><text:span text:style-name="T17">1.1<text:s/></text:span><text:span text:style-name="T18">Положение о порядке приём, перевода и отчисления спортсменов МБУ ДО<text:s text:c="2"/>СШ<text:s/></text:span><text:span text:style-name="T19">«</text:span><text:span text:style-name="T20">Триумф</text:span><text:span text:style-name="T21">» (</text:span><text:span text:style-name="T22">далее<text:s/></text:span><text:span text:style-name="T23">—</text:span><text:span text:style-name="T24"><text:s/></text:span><text:span text:style-name="T25">Учреждение) разработано в соответствии: </text:span></text:p>
      <text:p text:style-name="P3"><text:span text:style-name="T25">с Приказом Министрнерства спорта РФ от 27.01.2023 г.<text:s/></text:span><text:span text:style-name="T26">№</text:span><text:span text:style-name="T27"><text:s/>57 "</text:span><text:span text:style-name="T28">Об утверждении порядка приема на обучение по дополнительным образовательным програмамм спортивной подготовки"</text:span></text:p>
      <text:p text:style-name="P3"><text:span text:style-name="T28">с Конституцией РФ,</text:span></text:p>
      <text:p text:style-name="P3"><text:span text:style-name="T28">Конвенцией о правах ребёнка </text:span></text:p>
      <text:p text:style-name="P3"><text:span text:style-name="T28">Уставом Учреждения </text:span></text:p>
      <text:p text:style-name="P3"><text:span text:style-name="T29">1.2<text:s/></text:span><text:span text:style-name="T30">Положение регламентирует порядок приёма,перевода, отчисления и учёта движения спортсменов в ходе процесса спортивной подготовки, координацию действий их участников.</text:span></text:p>
      <text:p text:style-name="P4"><text:span text:style-name="T31">2.<text:s/></text:span><text:span text:style-name="T32">Приём в учреждение.</text:span></text:p>
      <text:p text:style-name="P5"><text:span text:style-name="T33">2.1</text:span><text:span text:style-name="T34"><text:s/></text:span><text:span text:style-name="T35">При приёме граждан для прохождения спортивной подготовки требования к уровню их образования не предъявляются, требования к уровню физической подготовленности и спортивного мастерства определяются Федеральными стандартами спортивной подготовки по видам спорта</text:span></text:p>
      <text:p text:style-name="P5"><text:span text:style-name="T36">2.2<text:s/></text:span><text:span text:style-name="T37">Количество поступающих на бюджетной основе для прохождения спортивной подготовки определяется Учредителем в соответствии с муниципальным заданием на оказание муниципальных услуг и работ.</text:span></text:p>
      <text:p text:style-name="P6"><text:span text:style-name="T38">2.3<text:s/></text:span><text:span text:style-name="T39">Учреждение осуществляет набор воспитанников на добровольной основе и комплектует группы в соответствии с интересами спортсменов, результатами индивидуального отбора в зависимости от материально<text:s/></text:span><text:span text:style-name="T40">—</text:span><text:span text:style-name="T41"><text:s/></text:span><text:span text:style-name="T42">спортивной базы</text:span></text:p>
      <text:p text:style-name="P7"><text:span text:style-name="T43">2.4<text:s/></text:span><text:span text:style-name="T44">В целях выявления у поступающих физических, психологических способностей и двигательных умений, необходимых для освоения программ спортивной подготовки проводится индивидуальный отбор. Индивидуальный отбор в Учреждение осуществляется в целях зачисления наиболее способных и подготовленных к освоению программ соответствующего этапа спортивной подготовки и достижению уровня спортивного мастерства на основе гласности и открытости, добровольности, равенства и объективной оценки способностей поступающих.</text:span></text:p>
      <text:p text:style-name="P7"><text:span text:style-name="T45">2.5<text:s/></text:span><text:span text:style-name="T46">Приём документов для зачисления в учреждение осуществляется с 1 декабря </text:span></text:p>
      <text:p text:style-name="P7"><text:span text:style-name="T47">2.6<text:s/></text:span><text:span text:style-name="T48">При наличии свободных мест в Учреждение доукомплектование групп может проводится в течении текущего года.</text:span></text:p>
      <text:p text:style-name="P7"><text:span text:style-name="T49">27.<text:s/></text:span><text:span text:style-name="T50">Решение о зачислении поступающего в учреждение оформляется приказом директора Учреждения.</text:span></text:p>
      <text:p text:style-name="P8"><text:span text:style-name="T51">3.<text:s/></text:span><text:span text:style-name="T52">Порядок приёма заявлений в Учреждение</text:span></text:p>
      <text:p text:style-name="P9"><text:span text:style-name="T53">3.1<text:s/></text:span><text:span text:style-name="T54">Приём в учреждение осуществляется по письменному заявлению поступающего (законного представителя поступающего, далее<text:s/></text:span><text:span text:style-name="T55">—</text:span><text:span text:style-name="T56"><text:s/></text:span><text:span text:style-name="T57">Заявитель)</text:span></text:p>
      <text:p text:style-name="P9"><text:span text:style-name="T57">интересы Заявителя может представлять иное лицо, уполномоченное заявителем в порядке, установленном законодательством Российской Федерации (далее<text:s/></text:span><text:span text:style-name="T58">—</text:span><text:span text:style-name="T59"><text:s/></text:span><text:span text:style-name="T60">Уполномоченное лицо)</text:span></text:p>
      <text:p text:style-name="P9"><text:span text:style-name="T61">3.2.<text:s/></text:span><text:span text:style-name="T62">При поступление в учреждение предъявляются:</text:span></text:p>
      <text:p text:style-name="P9"><text:span text:style-name="T63">-<text:s/></text:span><text:span text:style-name="T64">письменное заявление поступающего (законного представителя поступающего) о приёме в учреждение</text:span></text:p>
      <text:p text:style-name="P9"><text:span text:style-name="T65">-<text:s/></text:span><text:span text:style-name="T66">согласие на обработку персональных данных;</text:span></text:p>
      <text:p text:style-name="P9"><text:span text:style-name="T67">-<text:s/></text:span><text:span text:style-name="T68">копия паспорта или свидетельства о рождении поступающего;</text:span></text:p>
      <text:p text:style-name="P9"><text:span text:style-name="T69">-<text:s/></text:span><text:span text:style-name="T70">копию СНИЛС поступающего;</text:span></text:p>
      <text:p text:style-name="P9"><text:span text:style-name="T71">-<text:s/></text:span><text:span text:style-name="T72">Копию паспорта одного из родителей (законного представителя поступающего);</text:span></text:p>
      <text:p text:style-name="P9"><text:span text:style-name="T73">-<text:s/></text:span><text:span text:style-name="T74">справку о допуске к занятиям в спортивной школе;</text:span></text:p>
      <text:p text:style-name="P9"><text:span text:style-name="T74">приём заявлений осуществляется в самом учреждении.</text:span></text:p>
      <text:p text:style-name="P9"><text:span text:style-name="T75">3.3<text:s/></text:span><text:span text:style-name="T76">Заявитель (Уполномоченное лицо) несёт персональную ответственность за достоверность сведений предоставляемых для зачисления.</text:span></text:p>
      <text:p text:style-name="P9"><text:span text:style-name="T77">3.4<text:s/></text:span><text:span text:style-name="T78">при приёме Учреждение знакомит Заявителя (уполномоченное лицо)</text:span></text:p>
      <text:p text:style-name="P9"><text:span text:style-name="T79">-<text:s/></text:span><text:span text:style-name="T80">Уставом Учреждения;</text:span></text:p>
      <text:p text:style-name="P9"><text:span text:style-name="T81">-<text:s/></text:span><text:span text:style-name="T82">Настоящим Положением</text:span></text:p>
      <text:p text:style-name="P9"><text:span text:style-name="T83">-<text:s/></text:span><text:span text:style-name="T84">программами спортивной подготовки по видам спорта</text:span></text:p>
      <text:p text:style-name="P9"><text:span text:style-name="T85">-<text:s/></text:span><text:span text:style-name="T86">правилами поведения в Учреждении;</text:span></text:p>
      <text:p text:style-name="P9"><text:span text:style-name="T87">-<text:s/></text:span><text:span text:style-name="T88">правилами техники безопасности</text:span></text:p>
      <text:p text:style-name="P9"><text:span text:style-name="T89">3.5<text:s/></text:span><text:span text:style-name="T90">Родитель (законный представитель), заполняя заявление поступающего, не возражает против тренировочных занятий и участия в различных спортивных соревнованиях , а также использования персональных данных, фото, видео и другой достоверной информации своего ребёнка.</text:span></text:p>
      <text:p text:style-name="P9"><text:span text:style-name="T91">3.6.<text:s/></text:span><text:span text:style-name="T92">В спортивно-оздоровительные группы (При наличии в муниципальном задании учреждения работ по проведению занятий физкультурно-оздоровительной направленности по месту проживания граждан) зачисляются лица, не имеющие медицинских противопоказаний в порядке подачи заявления.</text:span></text:p>
      <text:p text:style-name="P9"><text:span text:style-name="T93">3.7<text:s/></text:span><text:span text:style-name="T94">На этапы начальной подготовки и спортивной специализации(тренировочный) зачисляются лица, не имеющие медицинский допуск, при условии выполнения ими контрольных нормативов по общей и специальной физической подготовке, установленных в программах спортивной подготовки.</text:span></text:p>
      <text:p text:style-name="P9"><text:span text:style-name="T95">3.8<text:s/></text:span><text:span text:style-name="T96">На этап совершенствования спортивного мастерства зачисляются спортсмены имеющие подготовку не ниже спортивного разряда кандидат в мастера спорта России. </text:span></text:p>
      <text:p text:style-name="P9"><text:span text:style-name="T97">3.9<text:s/></text:span><text:span text:style-name="T98">Основаниями для отказа в приёме в учреждение могут являться:</text:span></text:p>
      <text:p text:style-name="P9"><text:span text:style-name="T99">-<text:s/></text:span><text:span text:style-name="T100">медицинские противопоказания у поступающего для прохождения спортивной подготовки по выбранному виду спорта</text:span></text:p>
      <text:p text:style-name="P9"><text:span text:style-name="T101">-<text:s/></text:span><text:span text:style-name="T102">недостаточный уровень физической подготовки (невыполнение вступительных нормативов)</text:span></text:p>
      <text:p text:style-name="P9"><text:span text:style-name="T103">3.10<text:s/></text:span><text:span text:style-name="T104">При положительных результатах отбора поступающего и после предоставления Заявителем необходимых для зачисления документов администрация спортивной школы зачисляет поступающего в учреждение.</text:span></text:p>
      <text:p text:style-name="P9"><text:span text:style-name="T105">3.11<text:s/></text:span><text:span text:style-name="T106">Зачисление в учреждение осуществляется приказом директора Учреждения на основании добровольного волеизъявления Заявителя при соблюдении всех вышеуказанных требований.</text:span></text:p>
      <text:p text:style-name="P10"><text:span text:style-name="T107">4.<text:s/></text:span><text:span text:style-name="T108">Подача и рассмотрение апелляции.</text:span></text:p>
      <text:p text:style-name="P11"><text:span text:style-name="T109">4.1.<text:s/></text:span><text:span text:style-name="T110">Совершеннолетние поступающие, а так же законные представители несовершеннолетних поступающих в СШ, вправе подать письменную апелляцию по процедуре проведения индивидуального отбора по проведении индивидуального отбора (далее апелляция) в апелляционную комиссию не позднее следующего рабочего дня после объявления результатов индивидуального отбора.</text:span></text:p>
      <text:p text:style-name="P11"><text:span text:style-name="T111">4.2<text:s/></text:span><text:span text:style-name="T112">Апелляция рассматривается не позднее одного рабочего дня со дня её подачи на заседании апелляционной комиссии, на которое приглашаются поступающие либо законные представители несовершеннолетних поступающих, подавшие апелляцию.</text:span></text:p>
      <text:p text:style-name="P11"><text:span text:style-name="T113"><text:s/></text:span><text:span text:style-name="T114">Для рассмотрения апелляции секретарь приёмной комиссии направляет результаты индивидуального отбора.</text:span></text:p>
      <text:p text:style-name="P11"><text:span text:style-name="T115">4.3<text:s/></text:span><text:span text:style-name="T116">Апелляционная комиссия принимает решение о целесообразности или нецелесообразности повторного проведения индивидуального отбора в отношении поступающего. Данное решение принимается большинством голосов членов апелляционной комиссии, участвующих в заседании, при равном числе голосов, при обязательном присутствии председателя апелляционной комиссии и оформляется протоколом. При равном числе голосов председатель апелляционной комиссии обладает правом решающего голоса.</text:span></text:p>
      <text:p text:style-name="P11"><text:span text:style-name="T117"><text:s text:c="2"/></text:span><text:span text:style-name="T118">Решение апелляционной комиссии доводится до подавшего апелляцию поступающего или законного или законных представителей несовершеннолетнего поступающего или законных представителей несовершеннолетнего поступающего, подавших апелляцию, под роспись в течении одного рабочего дня с момента принятия решения.</text:span></text:p>
      <text:p text:style-name="P11"><text:span text:style-name="T119">4.4<text:s/></text:span><text:span text:style-name="T120">повторное проведение индивидуального отбора проводится в течении трёх рабочих дней со дня<text:s text:c="2"/>принятия решения о целесообразности такого отбора в присутствии не менее чем двух членов апелляционной комиссии.</text:span></text:p>
      <text:p text:style-name="P11"><text:span text:style-name="T121">4.5<text:s/></text:span><text:span text:style-name="T122">Подача апелляции по процедуре проведения повторного индивидуального не допускается.</text:span></text:p>
      <text:p text:style-name="P11"><text:span text:style-name="T123">5.<text:s/></text:span><text:span text:style-name="T124">Порядок зачисления и перевода на следующий этап спортивной подготовки</text:span></text:p>
      <text:p text:style-name="P11"><text:span text:style-name="T125">5.1<text:s/></text:span><text:span text:style-name="T126">Лицо, проходящее спортивную подготовку, может быть переведено на следующий этап спортивной подготовки при соблюдении следующих требований:</text:span></text:p>
      <text:p text:style-name="P11"><text:span text:style-name="T127">-<text:s/></text:span><text:span text:style-name="T128">выполнение контрольно-переводных нормативов провод, проводимых в конце тренировочного год по годам и этапам спортивной подготовки;</text:span></text:p>
      <text:p text:style-name="P11"><text:span text:style-name="T129">-<text:s/></text:span><text:span text:style-name="T130">освоение объёмов тренировочных нагрузок, предусмотренной программами по видам спорта;</text:span></text:p>
      <text:p text:style-name="P11"><text:span text:style-name="T131">-<text:s/></text:span><text:span text:style-name="T132">положительные результаты выступления на соревнованиях;</text:span></text:p>
      <text:p text:style-name="P11"><text:span text:style-name="T133">-<text:s/></text:span><text:span text:style-name="T134">выполнение (подтверждение требований норм присвоения спортивных разрядов.</text:span></text:p>
      <text:p text:style-name="P11"><text:span text:style-name="T135">5.2<text:s/></text:span><text:span text:style-name="T136">Для<text:s text:c="2"/>перевода в группы на этапе совершенствования спортивного мастерства необходимо наличие спортивного разряда кандидат в мастера спорта России.</text:span></text:p>
      <text:p text:style-name="P11"><text:span text:style-name="T137">5.3<text:s/></text:span><text:span text:style-name="T138">Лица проходящее спортивную подготовку и не выполнившие перечисленные выше требования на соответствующем этапе и не зачисленных на следующий этап, могут повторно продолжить спортивную подготовку на данном этапе но не более одного раза, далее они переводятся в группу годом ниже. В случае не выполнения нормативных условий подготовки и в группах нижестоящего года, такие спортсмены переводятся в группы спортивно-оздоровительной направленности ( при наличии в муниципальном задании работ по проведение занятий физкультурно-оздоровительной направленности по месту проживания граждан) или в группы на платной основе не входящие в муниципальное задание.</text:span></text:p>
      <text:p text:style-name="P11"><text:span text:style-name="T139">5.4<text:s/></text:span><text:span text:style-name="T140">Перевод лиц, проходящих с одного этапа спортивной подготовки на другой, осуществляется один раз в начале текущего года.</text:span></text:p>
      <text:p text:style-name="P11"><text:span text:style-name="T141">5.5<text:s/></text:span><text:span text:style-name="T142">Перевод лиц, проходящих спортивную подготовку и перешедших заниматься от одного тренера к другому тренеру внутри учреждения, осуществляется приказом директора Учреждения.</text:span></text:p>
      <text:p text:style-name="P11"><text:span text:style-name="T143">5.6<text:s/></text:span><text:span text:style-name="T144">Отдельные спортсмены не достигшие установленного возраста для перевода в группу следующего года обучения, могут переводится раньше по рекомендации тренерского совета и решению администрации учреждения.</text:span></text:p>
      <text:p text:style-name="P11"><text:span text:style-name="T145">5.7.<text:s/></text:span><text:span text:style-name="T146">Перевод лиц проходящих спортивную подготовку на следующий этап подготовки, осуществляется приказом Директора Учреждения.</text:span></text:p>
      <text:p text:style-name="P12"><text:span text:style-name="T147">6.<text:s/></text:span><text:span text:style-name="T148">Порядок отчисления</text:span></text:p>
      <text:p text:style-name="P13"><text:span text:style-name="T149">6.1<text:s/></text:span><text:span text:style-name="T150">Лицо проходящее спортивную подготовку может быть отчислено из учреждения в следующих случаях:</text:span></text:p>
      <text:p text:style-name="P13"><text:span text:style-name="T151">-<text:s/></text:span><text:span text:style-name="T152">на основании личного заявления или заявления одного из родителей (законного представителя);</text:span></text:p>
      <text:p text:style-name="P13"><text:span text:style-name="T153">-<text:s/></text:span><text:span text:style-name="T154">по инициативе Учреждения;</text:span></text:p>
      <text:p text:style-name="P13"><text:span text:style-name="T155">-<text:s/></text:span><text:span text:style-name="T156">в связи с окончанием прохождения спортивной подготовки в Учреждении.</text:span></text:p>
      <text:p text:style-name="P13"><text:span text:style-name="T157">6.2<text:s/></text:span><text:span text:style-name="T158">Основанием для отчисления по инициативе Учреждения является</text:span></text:p>
      <text:p text:style-name="P13"><text:span text:style-name="T159">-<text:s/></text:span><text:span text:style-name="T160">невыполнением лицом, проходящим спортивную подготовку федеральных стандартов по видам спорта на этапе спортивной подготовки, за исключением, когда принято решение о предоставлении возможности повторного прохождения спортивной подготовки на данном этапе;</text:span></text:p>
      <text:p text:style-name="P13"><text:span text:style-name="T161">-<text:s/></text:span><text:span text:style-name="T162">нарушение Устава Учреждения</text:span></text:p>
      <text:p text:style-name="P13"><text:span text:style-name="T163">-<text:s/></text:span><text:span text:style-name="T164">невозможность по медицинским показаниям заниматься избранным видом спорта.</text:span></text:p>
      <text:p text:style-name="P13"><text:span text:style-name="T165">-<text:s/></text:span><text:span text:style-name="T166">установление использования или попытки использования лицом, проходящим спортивную подготовку, субстанции или метода которые включены в перечни субстанций и методов запрещённых для использования в спорте.</text:span></text:p>
      <text:p text:style-name="P13"><text:span text:style-name="T167">-<text:s/></text:span><text:span text:style-name="T168">пропуск в течение месяца тренировочных занятий без уважительной причины.</text:span></text:p>
      <text:p text:style-name="P13"><text:span text:style-name="T169">-<text:s/></text:span><text:span text:style-name="T170">нарушение спортивной этики</text:span></text:p>
      <text:p text:style-name="P13"><text:span text:style-name="T171">-<text:s/></text:span><text:span text:style-name="T172">нарушение режима спортивной подготовки</text:span></text:p>
      <text:p text:style-name="P13"><text:span text:style-name="T173">-<text:s/></text:span><text:span text:style-name="T174">в других случаях предусмотренным законодательством Российской Федерации.</text:span></text:p>
      <text:p text:style-name="P13"><text:span text:style-name="T175">6.3.<text:s/></text:span><text:span text:style-name="T176">Нарушением Устава Учреждения признаётся нарушение, которое повлекло или реально могло привлечь за собой особо тяжкие последствия в виде:</text:span></text:p>
      <text:p text:style-name="P13"><text:span text:style-name="T177">-<text:s/></text:span><text:span text:style-name="T178">причинение ущерба жизни и здоровья спортсменов, сотрудников, посетителей Учреждения;</text:span></text:p>
      <text:p text:style-name="P13"><text:span text:style-name="T179">-</text:span><text:span text:style-name="T180">причинение ущерба имуществу Учреждения, имуществу других спортсменов, сотрудников, посетителей Учреждения.</text:span></text:p>
      <text:p text:style-name="P13"><text:span text:style-name="T181">6.4<text:s/></text:span><text:span text:style-name="T182">Отчисление из Учреждения лица, проходящих спортивную подготовку, применяется если меры дисциплинарного характера не дали положительного результата и дальнейшее пребывание в Учреждении оказывает отрицательное влияние на товарищей по группе, нарушает их права и права работников учреждения.</text:span></text:p>
      <text:p text:style-name="P13"><text:span text:style-name="T183">6.5<text:s/></text:span><text:span text:style-name="T184">Отчисление может производиться после окончания этапа подготовки или в течение текущего года.</text:span></text:p>
      <text:p text:style-name="P13"><text:span text:style-name="T185">6.6<text:s/></text:span><text:span text:style-name="T186">Не допускается отчисление лица, проходящего спортивную подготовку во время болезни, если это было достоверно известно тренеру или администрации Учреждения, при наличии документального подтверждения заболевания.</text:span></text:p>
      <text:p text:style-name="P13"><text:span text:style-name="T187">6.7.<text:s/></text:span><text:span text:style-name="T188">Решение об отчислении лица. Проходящего спортивную подготовку, принимается администрацией.</text:span></text:p>
      <text:p text:style-name="P13"><text:span text:style-name="T189">6.8<text:s/></text:span><text:span text:style-name="T190">Решение об отчислении оформляется приказом Директора Учреждения. Копия приказа об отчислении предоставляется отчисленному или его родителям (законным представителям) по первому требованию.</text:span></text:p>
      <text:p text:style-name="P13"><text:span text:style-name="T191">6.9<text:s/></text:span><text:span text:style-name="T192">Восстановление в Учреждении для прохождения спортивной подготовки производится в порядке, установленном правилами приёма в Учреждение.</text:span></text:p>
      <text:p text:style-name="P14"><text:span text:style-name="T193">7.<text:s/></text:span><text:span text:style-name="T194">Заключительные положения</text:span></text:p>
      <text:p text:style-name="P15"><text:span text:style-name="T195">7.1<text:s/></text:span><text:span text:style-name="T196">Поступающий (законный представитель поступающего вправе сообщить о нарушении настоящего положения Учреждения по телефонам, почтовому адресу, адресам электронной почты в установленном законодательством Российской Федерации порядке.</text:span></text:p>
      <text:p text:style-name="P15"><text:span text:style-name="T197"/></text:p>
      <text:p text:style-name="P16"><text:span text:style-name="T19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